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nabij nr. 65, 5248 JT, Rosmalen, het kappen van 2 lindes en 1 plataan en het herplanten van 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Graafsebaan nabij nr. 65, 5248 JT, Rosmalen, het kappen van 2 lindes en 1 plataan en het herplanten van de bomen, kappen, WB00033307, 08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3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3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3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nabij nr. 65, 5248 JT, Rosmalen, het kappen van 2 lindes en 1 plataan en het herplanten van d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39</meta:user-defined>
    <meta:user-defined meta:name="OVERHEIDop.GmbID/DC.identifier">gmb-2016-79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JT 65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101 412613</meta:user-defined>
    <meta:user-defined meta:name="OVERHEIDop.versieInformatie"/>
  </office:meta>
</office:document-meta>
</file>