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kondigingsborden 9 november 2016 t/m 1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6-2016</text:p>
            <text:p text:style-name="common-al">Vergunningszaak: 			 APV vergunning</text:p>
            <text:p text:style-name="common-al">Dossiernummer:			 APV16/00141</text:p>
            <text:p text:style-name="common-al">Locatie:				 Castricum</text:p>
            <text:p text:style-name="common-al">Activiteit:				 Aankondigingsborden voor collecte week NSGK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993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3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3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ankondigingsborden 9 november 2016 t/m 1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38</meta:user-defined>
    <meta:user-defined meta:name="OVERHEIDop.GmbID/DC.identifier">gmb-2016-799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