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Nieuwstraat 109, 111 en Parkeerterrein Vreugdendaal in Gilze</text:p>
      <text:section text:name="zakelijke-mededeling_id1-3-2" text:style-name="zakelijke-mededeling">
        <text:section text:name="zakelijke-mededeling-tekst_id1-3-2-1" text:style-name="zakelijke-mededeling-tekst">
          <text:section text:name="tekst_id1-3-2-1-1" text:style-name="tekst">
            <text:p text:style-name="common-al">De gemeenteraad van Gilze en Rijen heeft in zijn vergadering van 13 juni 2016 verklaard dat een bestemmingsplan wordt voorbereid voor het gebied aangeduid als ‘Nieuwstraat 109 en 111 en parkeerterrein Vreugdendaal’ in Gilze. De begrenzing van het gebied is aangegeven op de bij het raadsbesluit behorende kaart. De terinzagelegging van dit voorbereidingsbesluit maken we hierbij ter voldoening aan het bepaalde in artikel 3.7 van de Wet ruimtelijke ordening bekend.</text:p>
            <text:p text:style-name="common-al">
            <text:span text:style-name="nadrukcur">Wanneer treedt het</text:span> <text:span text:style-name="nadrukcur">voorbereidingsbesluit</text:span> <text:span text:style-name="nadrukcur">in werking?</text:span></text:p>
            <text:p text:style-name="common-al">De gemeenteraad heeft bepaald dat het voorbereidingsbesluit in werking treedt met ingang van de dag van terinzagelegging. Het voorbereidingsbesluit geldt in principe totdat het nieuwe bestemmingsplan voor de genoemde locaties in werking treedt, tenzij het ontwerp van dat bestemmingsplan niet binnen 1 jaar na inwerkingtreding van het voorbereidingsbesluit ter inzage wordt gelegd. In dat geval komt het voorbereidingsbesluit na 1 jaar te vervallen. Na het ter visie leggen van het ontwerpbestemmingsplan, neemt het ontwerpbestemmingplan de beschermende werking van het voorbereidingsbesluit over.</text:p>
            <text:p text:style-name="common-al">
            <text:span text:style-name="nadrukcur">Wanneer ligt het voorbereidingsbesluit ter inzage?</text:span>
          </text:p>
            <text:p text:style-name="common-al">Het voorbereidingsbesluit ligt van 17 juni 2016 tot en met28 juli 2016 tijdens openingstijden ter inzage in het gemeentehuis van Gilze en Rijen, Raadhuisplein 1 in Rijen. U kunt het besluit ook tijdens de openingstijden inzien in de Schakel, Kerkstraat 104 in Gilze. We plaatsen het voorbereidingsbesluit ook op de landelijke website www.ruimtelijkeplannen.nl alwaar u het besluit kunt bekijken. Het IMRO-nummer is NL.IMRO.0784.VBNieuwstraatGilze-VG01.</text:p>
            <text:p text:style-name="common-al">
            <text:span text:style-name="nadrukcur">Kan ik bezwaar maken of beroep instellen</text:span> <text:span text:style-name="nadrukcur">?</text:span></text:p>
            <text:p text:style-name="common-al">Het is op grond van artikel 8.5 van de Algemene wet bestuursrecht niet mogelijk om tegen een voorbereidingsbesluit bezwaar te maken of beroep in te stellen.</text:p>
            <text:p text:style-name="last-al">Rijen, 17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993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3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3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Nieuwstraat 109, 111 en Parkeerterrein Vreugdendaal in Gilz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37</meta:user-defined>
    <meta:user-defined meta:name="OVERHEIDop.GmbID/DC.identifier">gmb-2016-79937</meta:user-defined>
    <meta:user-defined meta:name="OVERHEID.TaxonomieBeleidsagenda/OVERHEID.category">Ruimte en infrastructuur | Organisatie en beleid</meta:user-defined>
    <meta:user-defined meta:name="OVERHEIDop.Ruimtelijkplan/OVERHEIDop.bekendmakingBetreffendePlan">NL.IMRO.0784.VBNieuwstraatGilze-VG01</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gvop.Informatietype/DC.type">Plannen | ruimtelijk</meta:user-defined>
    <meta:user-defined meta:name="OVERHEID.Gemeente/OVERHEID.authority">Gilze en Rijen</meta:user-defined>
    <meta:user-defined meta:name="OVERHEID.Gemeente/DCTERMS.publisher">Gilze en Rijen</meta:user-defined>
    <meta:user-defined meta:name="OVERHEID.Gemeente/DC.spatial">Gilze en Rijen</meta:user-defined>
    <meta:user-defined meta:name="OVERHEIDop.versieInformatie"/>
  </office:meta>
</office:document-meta>
</file>