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7 A, 5211 TP, ’s-Hertogenbosch, het vervangen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itenhaven 7 A, 5211 TP, ’s-Hertogenbosch, het vervangen van de ramen, bouwen, WB00032996, 0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3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3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3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haven 7 A, 5211 TP, ’s-Hertogenbosch, het vervangen van de 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36</meta:user-defined>
    <meta:user-defined meta:name="OVERHEIDop.GmbID/DC.identifier">gmb-2016-79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P 7a</meta:user-defined>
    <meta:user-defined meta:name="OVERHEIDop.woonplaats">'s-Hertogenbosch</meta:user-defined>
    <meta:user-defined meta:name="OVERHEIDop.straatnaam">Buitenha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21 411342</meta:user-defined>
    <meta:user-defined meta:name="OVERHEIDop.versieInformatie"/>
  </office:meta>
</office:document-meta>
</file>