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kaatstraat 16, 5237 NA, ’s-Hertogenbosch, het kappen van een blauwe ceder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ukaatstraat 16, 5237 NA, ’s-Hertogenbosch, het kappen van een blauwe cederboom, kappen, WB00033565, 08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9934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34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34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kaatstraat 16, 5237 NA, ’s-Hertogenbosch, het kappen van een blauwe ceder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934</meta:user-defined>
    <meta:user-defined meta:name="OVERHEIDop.GmbID/DC.identifier">gmb-2016-799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7NA 16</meta:user-defined>
    <meta:user-defined meta:name="OVERHEIDop.woonplaats">'s-Hertogenbosch</meta:user-defined>
    <meta:user-defined meta:name="OVERHEIDop.straatnaam">Dukaat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009 415938</meta:user-defined>
    <meta:user-defined meta:name="OVERHEIDop.versieInformatie"/>
  </office:meta>
</office:document-meta>
</file>