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1, 5211 DM, ’s-Hertogenbosch, het vervang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11, 5211 DM, ’s-Hertogenbosch, het vervangen van de kapconstructie, gemeentelijke/provinciale monumenten, WB00033571, 0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2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2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2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11, 5211 DM, ’s-Hertogenbosch, het vervangen van de kap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27</meta:user-defined>
    <meta:user-defined meta:name="OVERHEIDop.GmbID/DC.identifier">gmb-2016-79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M 11</meta:user-defined>
    <meta:user-defined meta:name="OVERHEIDop.woonplaats">'s-Hertogenbosch</meta:user-defined>
    <meta:user-defined meta:name="OVERHEIDop.straatnaam">V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49 411298</meta:user-defined>
    <meta:user-defined meta:name="OVERHEIDop.versieInformatie"/>
  </office:meta>
</office:document-meta>
</file>