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5, 5243 RG, Rosmalen, het vestigen van e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liertwijksestraat 35, 5243 RG, Rosmalen, het vestigen van een caravanstalling, strijd bestemmingsplan, WB00032730, 21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2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5, 5243 RG, Rosmalen, het vestigen van een carava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23</meta:user-defined>
    <meta:user-defined meta:name="OVERHEIDop.GmbID/DC.identifier">gmb-2016-79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G 35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45 415309</meta:user-defined>
    <meta:user-defined meta:name="OVERHEIDop.versieInformatie"/>
  </office:meta>
</office:document-meta>
</file>