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3, ingetrokken aanvraag omgevingsvergunning Slootweg 3, 1774 NM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ootweg 3, 1774 NM Slootdorp</text:p>
            <text:p text:style-name="common-al">Betreft: legaliseren woonunit</text:p>
            <text:p text:style-name="common-al">Kenmerk: Z-119286</text:p>
            <text:p text:style-name="common-al">Datum aanvraag: 23 maart 2016</text:p>
            <text:p text:style-name="common-al">Ingetrokken door aanvrager op: 9 jun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92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3, ingetrokken aanvraag omgevingsvergunning Slootweg 3, 1774 NM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22</meta:user-defined>
    <meta:user-defined meta:name="OVERHEIDop.GmbID/DC.identifier">gmb-2016-7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M 3</meta:user-defined>
    <meta:user-defined meta:name="OVERHEIDop.woonplaats">Slootdorp</meta:user-defined>
    <meta:user-defined meta:name="OVERHEIDop.straatnaam">Sloo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415 540556</meta:user-defined>
    <meta:user-defined meta:name="OVERHEIDop.versieInformatie"/>
  </office:meta>
</office:document-meta>
</file>