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anwijzing fiscale parkeercontroleu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Heusden heeft in de vergadering van 19 januari 2016</text:p>
            <text:p text:style-name="common-al">gelet op: de artikelen 2, 3 en 5 van de Verordening Parkeerbelastingen 2016 en de Parkeerverordening 1999;</text:p>
            <text:p text:style-name="common-al">besloten: </text:p>
            <text:p text:style-name="common-al">alle medewerkers van de Afdeling Stadstoezicht van de gemeente ’s-Hertogenbosch in het bezit van opsporingsbevoegdheid aan te wijzen als zijnde belast met de controle op de naleving van de verordening Parkeerbelasting en de Parkeerverordening 1999. </text:p>
            <text:p text:style-name="common-al">Namens het college van Heusden,</text:p>
            <text:p text:style-name="common-al">de secretaris,</text:p>
            <text:p text:style-name="common-al"/>
            <text:p text:style-name="last-al">mr. J.T.A.J. van der 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7992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usden - Aanwijzing fiscale parkeercontrol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92</meta:user-defined>
    <meta:user-defined meta:name="OVERHEIDop.GmbID/DC.identifier">gmb-2016-79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eusden</meta:user-defined>
    <dc:language>nl</dc:language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gvop.Informatietype/DC.type">Overige besluiten van algemene strekking</meta:user-defined>
    <meta:user-defined meta:name="OVERHEID.Gemeente/DC.spatial">Heusden</meta:user-defined>
    <meta:user-defined meta:name="OVERHEIDop.versieInformatie"/>
  </office:meta>
</office:document-meta>
</file>