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Sticks Crazy Grill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Sticks Crazy Gril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91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ticks Crazy Grill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9</meta:user-defined>
    <meta:user-defined meta:name="OVERHEIDop.GmbID/DC.identifier">gmb-2016-79919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Sticks Crazy Gril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