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  een horecagelegenheid in de Pastoefabriek, Rotsoord 7A te Utrecht,   HZ_WABO-16-07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oord 7A te Utrecht</text:span>
          </text:p>
            <text:p text:style-name="common-al">HZ_WABO-16-07828</text:p>
            <text:p text:style-name="common-al">Het vestigen van een horecagelegenheid in de Pastoefabriek</text:p>
            <text:p text:style-name="common-al">Besluit tot verlenging beslistermijn met 6 weken vanaf datum:   02-05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991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stigen van   een horecagelegenheid in de Pastoefabriek, Rotsoord 7A te Utrecht,   HZ_WABO-16-07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7</meta:user-defined>
    <meta:user-defined meta:name="OVERHEIDop.GmbID/DC.identifier">gmb-2016-79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3CL 5</meta:user-defined>
    <meta:user-defined meta:name="OVERHEIDop.woonplaats">Utrecht</meta:user-defined>
    <meta:user-defined meta:name="OVERHEIDop.straatnaam">Rotsoord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51 454020</meta:user-defined>
    <meta:user-defined meta:name="OVERHEIDop.versieInformatie"/>
  </office:meta>
</office:document-meta>
</file>