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Eulingkamp 57, het aanleggen van een uitrit, Eulingkamp 57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ni 2016 heeft de gemeente Bronckhorst een besluit genomen op de aanvraag voor een omgevingsvergunning. De aanvraag is geregistreerd onder nummer 2016-0962. De aanvraag gaat over het aanleggen van een uitrit, Eulingkamp 57 in Keijenborg aan de Eulingkamp 57 in Keijenborg. De vergunning is verzonden op 15 jun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91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Eulingkamp 57, het aanleggen van een uitrit, Eulingkamp 57 in Keijen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6</meta:user-defined>
    <meta:user-defined meta:name="OVERHEIDop.GmbID/DC.identifier">gmb-2016-7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BJ 57</meta:user-defined>
    <meta:user-defined meta:name="OVERHEIDop.woonplaats">Keijenborg</meta:user-defined>
    <meta:user-defined meta:name="OVERHEIDop.straatnaam">Eulingkam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0496</meta:user-defined>
    <meta:user-defined meta:name="OVERHEIDop.externeBijlage">096|exb-2016-20497</meta:user-defined>
    <meta:user-defined meta:name="OVERHEIDop.externeBijlage">095|exb-2016-20498</meta:user-defined>
    <meta:user-defined meta:name="OVERHEIDop.externeBijlage">publiceerbare aanvraag|exb-2016-20499</meta:user-defined>
    <meta:user-defined meta:name="OVERHEID.EPSG28992/DC.spatial">217386 449201</meta:user-defined>
    <meta:user-defined meta:name="OVERHEIDop.versieInformatie"/>
  </office:meta>
</office:document-meta>
</file>