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xploitatievergunning voor Sticks Crazy Grill, Stadsplein 18, Amstelveen - Zaaknummer Z-2016/0315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8 juni 2016</text:span>
          </text:p>
            <text:p text:style-name="common-al">Sticks Crazy Grill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9915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1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9915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xploitatievergunning voor Sticks Crazy Grill, Stadsplein 18, Amstelveen - Zaaknummer Z-2016/03159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79915</meta:user-defined>
    <meta:user-defined meta:name="OVERHEIDop.GmbID/DC.identifier">gmb-2016-79915</meta:user-defined>
    <meta:user-defined meta:name="OVERHEID.TaxonomieBeleidsagenda/OVERHEID.category">Ruimte en infrastructuur | Organisatie en beleid</meta:user-defined>
    <meta:user-defined meta:name="OVERHEIDop.referentienummer">Z-2016/031594</meta:user-defined>
    <meta:user-defined meta:name="DCTERMS.abstract">Sticks Crazy Gril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M 23</meta:user-defined>
    <meta:user-defined meta:name="OVERHEIDop.woonplaats">Amstelveen</meta:user-defined>
    <meta:user-defined meta:name="OVERHEIDop.straatnaam">Stads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9089 479582</meta:user-defined>
    <meta:user-defined meta:name="OVERHEIDop.versieInformatie"/>
  </office:meta>
</office:document-meta>
</file>