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8, 5233 AL, ’s-Hertogenbosch, het vervangen van een oude schuur door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rde Rompert 78, 5233 AL, ’s-Hertogenbosch, het vervangen van een oude schuur door een schuur met overkapping, bouwen, strijd bestemmingsplan, WB00033034, 29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1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Rompert 78, 5233 AL, ’s-Hertogenbosch, het vervangen van een oude schuur door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4</meta:user-defined>
    <meta:user-defined meta:name="OVERHEIDop.GmbID/DC.identifier">gmb-2016-7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L 78</meta:user-defined>
    <meta:user-defined meta:name="OVERHEIDop.woonplaats">'s-Hertogenbosch</meta:user-defined>
    <meta:user-defined meta:name="OVERHEIDop.straatnaam">Der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53 414006</meta:user-defined>
    <meta:user-defined meta:name="OVERHEIDop.versieInformatie"/>
  </office:meta>
</office:document-meta>
</file>