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  extra bouwlaag met een dakterras op een woning, Abel Tasmanstraat 42 te   Utrecht, HZ_WABO-16-15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el Tasmanstraat 42 te Utrecht</text:span>
          </text:p>
            <text:p text:style-name="common-al">HZ_WABO-16-15636</text:p>
            <text:p text:style-name="common-al">Het bouwen van een extra bouwlaag met een dakterras op een   woning</text:p>
            <text:p text:style-name="common-al">Besluit tot verlenging beslistermijn met 6 weken vanaf datum:   14-06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991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extra bouwlaag met een dakterras op een woning, Abel Tasmanstraat 42 te   Utrecht, HZ_WABO-16-15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1</meta:user-defined>
    <meta:user-defined meta:name="OVERHEIDop.GmbID/DC.identifier">gmb-2016-79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1GV 42</meta:user-defined>
    <meta:user-defined meta:name="OVERHEIDop.woonplaats">Utrecht</meta:user-defined>
    <meta:user-defined meta:name="OVERHEIDop.straatnaam">Abel Tasma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985 455689</meta:user-defined>
    <meta:user-defined meta:name="OVERHEIDop.versieInformatie"/>
  </office:meta>
</office:document-meta>
</file>