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Oude Velperweg 2A en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1964</text:p>
            <text:p text:style-name="common-al">Datum indiening: 14 januari 2016</text:p>
            <text:p text:style-name="common-al">Omschrijving: het inrichten van een werkterrein</text:p>
            <text:p text:style-name="tussenkopcur">
            <text:span text:style-name="nadrukvet">Adres: Oude Velperweg 2A en 2B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99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9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Oude Velperweg 2A en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991</meta:user-defined>
    <meta:user-defined meta:name="OVERHEIDop.GmbID/DC.identifier">gmb-2016-79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HD 2a</meta:user-defined>
    <meta:user-defined meta:name="OVERHEIDop.woonplaats">Arnhem</meta:user-defined>
    <meta:user-defined meta:name="OVERHEIDop.straatnaam">Oude Velp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596 444576</meta:user-defined>
    <meta:user-defined meta:name="OVERHEIDop.versieInformatie"/>
  </office:meta>
</office:document-meta>
</file>