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80, 5222 AC, ’s-Hertogenbosch, het plaatsen van een lichtmast met een arm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Oude Engelenseweg 80, 5222 AC, ’s-Hertogenbosch, het plaatsen van een lichtmast met een armatuur, bouwen, WB00032415, 09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0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0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0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elenseweg 80, 5222 AC, ’s-Hertogenbosch, het plaatsen van een lichtmast met een arma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07</meta:user-defined>
    <meta:user-defined meta:name="OVERHEIDop.GmbID/DC.identifier">gmb-2016-79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C 80</meta:user-defined>
    <meta:user-defined meta:name="OVERHEIDop.woonplaats">'s-Hertogenbosch</meta:user-defined>
    <meta:user-defined meta:name="OVERHEIDop.straatnaam">Oude Engelen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126 412150</meta:user-defined>
    <meta:user-defined meta:name="OVERHEIDop.versieInformatie"/>
  </office:meta>
</office:document-meta>
</file>