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boompad 10, 5246 BV, Rosmalen, het plaatsen van een inpandige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osboompad 10, 5246 BV, Rosmalen, het plaatsen van een inpandige transparante en wegschuifbare balkonbeglazing, bouwen, WB00033396, 09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90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0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0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boompad 10, 5246 BV, Rosmalen, het plaatsen van een inpandige transparante en wegschuifbare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05</meta:user-defined>
    <meta:user-defined meta:name="OVERHEIDop.GmbID/DC.identifier">gmb-2016-79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BV 10</meta:user-defined>
    <meta:user-defined meta:name="OVERHEIDop.woonplaats">Rosmalen</meta:user-defined>
    <meta:user-defined meta:name="OVERHEIDop.straatnaam">Bosboompa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750 412008</meta:user-defined>
    <meta:user-defined meta:name="OVERHEIDop.versieInformatie"/>
  </office:meta>
</office:document-meta>
</file>