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miraliteitslaan 802, 5224 ET, ’s-Hertogenbosch, het vergroten van de woning en het aanbreng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Admiraliteitslaan 802, 5224 ET, ’s-Hertogenbosch, het vergroten van de woning en het aanbrengen van een dakterras, bouwen, strijd bestemmingsplan, WB00033381, 09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902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02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02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dmiraliteitslaan 802, 5224 ET, ’s-Hertogenbosch, het vergroten van de woning en het aanbrengen van een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902</meta:user-defined>
    <meta:user-defined meta:name="OVERHEIDop.GmbID/DC.identifier">gmb-2016-799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4ET 802</meta:user-defined>
    <meta:user-defined meta:name="OVERHEIDop.woonplaats">'s-Hertogenbosch</meta:user-defined>
    <meta:user-defined meta:name="OVERHEIDop.straatnaam">Admiraliteits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5675 411878</meta:user-defined>
    <meta:user-defined meta:name="OVERHEIDop.versieInformatie"/>
  </office:meta>
</office:document-meta>
</file>