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binatiepolder 17, 5235 TR, ’s-Hertogenbosch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ombinatiepolder 17, 5235 TR, ’s-Hertogenbosch, het plaatsen van een dakkapel op het voordakvlak, bouwen, WB00033255, 0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0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0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0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binatiepolder 17, 5235 TR, ’s-Hertogenbosch, het plaatsen van een dakkapel op het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00</meta:user-defined>
    <meta:user-defined meta:name="OVERHEIDop.GmbID/DC.identifier">gmb-2016-79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TR 17</meta:user-defined>
    <meta:user-defined meta:name="OVERHEIDop.woonplaats">'s-Hertogenbosch</meta:user-defined>
    <meta:user-defined meta:name="OVERHEIDop.straatnaam">Combinatiepold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47 415934</meta:user-defined>
    <meta:user-defined meta:name="OVERHEIDop.versieInformatie"/>
  </office:meta>
</office:document-meta>
</file>