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12-114, 5211 MT ’s-Hertogenbosch, het vernieuw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Hinthamerstraat 112-114, 5211 MT ’s-Hertogenbosch, het vernieuwen van de kozijnen, bouwen, WB00033419, 09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897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97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97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112-114, 5211 MT ’s-Hertogenbosch, het vernieuwen van de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897</meta:user-defined>
    <meta:user-defined meta:name="OVERHEIDop.GmbID/DC.identifier">gmb-2016-798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MT 114</meta:user-defined>
    <meta:user-defined meta:name="OVERHEIDop.woonplaats">'s-Hertogenbosch</meta:user-defined>
    <meta:user-defined meta:name="OVERHEIDop.straatnaam">Hintham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678 411099</meta:user-defined>
    <meta:user-defined meta:name="OVERHEIDop.versieInformatie"/>
  </office:meta>
</office:document-meta>
</file>