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30, 5247 WE, Rosmal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osteinderweg 30, 5247 WE, Rosmalen, het plaatsen van een dakkapel aan de voorzijde van de woning, bouwen, WB00033407, 0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9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9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9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inderweg 30, 5247 WE, Rosmalen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96</meta:user-defined>
    <meta:user-defined meta:name="OVERHEIDop.GmbID/DC.identifier">gmb-2016-79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WE 30</meta:user-defined>
    <meta:user-defined meta:name="OVERHEIDop.woonplaats">Rosmalen</meta:user-defined>
    <meta:user-defined meta:name="OVERHEIDop.straatnaam">Oostein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986 415223</meta:user-defined>
    <meta:user-defined meta:name="OVERHEIDop.versieInformatie"/>
  </office:meta>
</office:document-meta>
</file>