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epel 10, 5236 PC, ’s-Hertogenbosch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repel 10, 5236 PC, ’s-Hertogenbosch, het aanleggen van een uitrit, uitweg, WB00033036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9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repel 10, 5236 PC, ’s-Hertogenbosch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95</meta:user-defined>
    <meta:user-defined meta:name="OVERHEIDop.GmbID/DC.identifier">gmb-2016-79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C</meta:user-defined>
    <meta:user-defined meta:name="OVERHEIDop.woonplaats">'s-Hertogenbosch</meta:user-defined>
    <meta:user-defined meta:name="OVERHEIDop.straatnaam">Schrep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8 415659</meta:user-defined>
    <meta:user-defined meta:name="OVERHEIDop.versieInformatie"/>
  </office:meta>
</office:document-meta>
</file>