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8, 5211 AP, ’s-Hertogenbosch, het aanbrengen van een reclameuiting op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Stationsplein 8, 5211 AP, ’s-Hertogenbosch, het aanbrengen van een reclameuiting op de gevel, bouwen, reclame, WB00033137, 09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893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93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93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 8, 5211 AP, ’s-Hertogenbosch, het aanbrengen van een reclameuiting op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893</meta:user-defined>
    <meta:user-defined meta:name="OVERHEIDop.GmbID/DC.identifier">gmb-2016-798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AP</meta:user-defined>
    <meta:user-defined meta:name="OVERHEIDop.woonplaats">'s-Hertogenbosch</meta:user-defined>
    <meta:user-defined meta:name="OVERHEIDop.straatnaam">Stations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643 411240</meta:user-defined>
    <meta:user-defined meta:name="OVERHEIDop.versieInformatie"/>
  </office:meta>
</office:document-meta>
</file>