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Bokhoven: Evenementen/activiteiten, Heks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september 2016 </text:p>
            <text:p text:style-name="common-al">Locatie: Graaf Engelbertstraat Bokhoven</text:p>
            <text:p text:style-name="common-al">Activiteit: Heksenmarkt/rommelmarkt, plaatsen kramen en partytent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9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Engelbertstraat Bokhoven: Evenementen/activiteiten, Heks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92</meta:user-defined>
    <meta:user-defined meta:name="OVERHEIDop.GmbID/DC.identifier">gmb-2016-79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</meta:user-defined>
    <meta:user-defined meta:name="OVERHEIDop.woonplaats">'s-Hertogenbosch</meta:user-defined>
    <meta:user-defined meta:name="OVERHEIDop.straatnaam">Graaf Engelber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4340 416573</meta:user-defined>
    <meta:user-defined meta:name="OVERHEIDop.versieInformatie"/>
  </office:meta>
</office:document-meta>
</file>