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jaarlijks op een dag in juni organiseren van een bbq workshop op de locatie Herenstraat 43i in Voorhout, zaaknummer 162648.</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22 juni 2016 van 18.00 tot 23.00 uur.</text:p>
            <text:p text:style-name="common-al">Verzenddatum besluit: 15 jun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988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jaarlijks op een dag in juni organiseren van een bbq workshop op de locatie Herenstraat 43i in Voorhout, zaaknummer 1626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86</meta:user-defined>
    <meta:user-defined meta:name="OVERHEIDop.GmbID/DC.identifier">gmb-2016-79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C 43</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Overige overheidsinformatie</meta:user-defined>
    <meta:user-defined meta:name="OVERHEID.EPSG28992/DC.spatial">93073 470683</meta:user-defined>
    <meta:user-defined meta:name="OVERHEIDop.versieInformatie"/>
  </office:meta>
</office:document-meta>
</file>