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e Monchyplein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19 mei 2016 heeft VolkerWessels Telecom een (deel)saneringsplan ingediend waarin staat hoe zij de verontreiniging met minerale olie en aromaten  aan de De Monchyplein te Arnhem (locatienr: 0314) gaat aanpakken.</text:p>
            <text:p text:style-name="common-al">Op grond van de gegevens die zijn aangeleverd bij de melding, waarbij geen reacties zijn betrokken, stemmen wij in met het deelsaneringsplan. De sanering bestaat uit een tijdelijke uitname van de grond voor de aanleg van een kabel.</text:p>
            <text:p text:style-name="tussenkopcur">
            <text:span text:style-name="nadrukcur">Bezwaar maken</text:span>
          </text:p>
            <text:p text:style-name="common-al">Belanghebbenden kunnen tegen deze beschikking bezwaar maken. </text:p>
            <text:p text:style-name="last-al">Zie toelichting ‘<text:a xlink:href="http://www.arnhem.nl/Actualiteiten/Openbare_Bekendmakingen/Algemene_toelichting_Openbare_Bekendmaking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988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e Monchyplein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84</meta:user-defined>
    <meta:user-defined meta:name="OVERHEIDop.GmbID/DC.identifier">gmb-2016-798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HL 1a</meta:user-defined>
    <meta:user-defined meta:name="OVERHEIDop.woonplaats">Arnhem</meta:user-defined>
    <meta:user-defined meta:name="OVERHEIDop.straatnaam">Huissense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711 442361</meta:user-defined>
    <meta:user-defined meta:name="OVERHEIDop.versieInformatie"/>
  </office:meta>
</office:document-meta>
</file>