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bij nr 117:  Evenementen/activiteiten, Multi cultureel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juli 2016 </text:p>
            <text:p text:style-name="common-al">Locatie: bij Helftheuvelpassage 117</text:p>
            <text:p text:style-name="common-al">Activiteit: Multi cultureel evenement, gebruik geluidsinstallatie, plaatsen podium, springkussen, partytent</text:p>
            <text:p text:style-name="common-al"/>
            <text:p text:style-name="common-al">Deze vergunning is aangevraagd op grond van artikel 2:10 van de Algemene plaatselijke verordening. U kunt uw schriftelijke zienswijzen voor dit evenement vóór 3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8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8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8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bij nr 117:  Evenementen/activiteiten, Multi cultureel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81</meta:user-defined>
    <meta:user-defined meta:name="OVERHEIDop.GmbID/DC.identifier">gmb-2016-79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C 117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54 411766</meta:user-defined>
    <meta:user-defined meta:name="OVERHEIDop.versieInformatie"/>
  </office:meta>
</office:document-meta>
</file>