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3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
            <text:span text:style-name="nadrukvet">Naam:</text:span> M. Gürler en O. Gürler</text:p>
            <text:p text:style-name="common-al">
            <text:span text:style-name="nadrukvet">Locatie:</text:span> Tramkade 3</text:p>
            <text:p text:style-name="common-al">
            <text:span text:style-name="nadrukvet">Naam horeca-inrichting</text:span>: “Cafetaria ’t Zand” 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3 juli 2016 indienen bij de burgemeester van ’ s-Hertogenbosch, Postbus 12345, 5200 GZ ‘ 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8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3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80</meta:user-defined>
    <meta:user-defined meta:name="OVERHEIDop.GmbID/DC.identifier">gmb-2016-79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3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49 411845</meta:user-defined>
    <meta:user-defined meta:name="OVERHEIDop.versieInformatie"/>
  </office:meta>
</office:document-meta>
</file>