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uys Ballotstraat 3 als bedoeld in artikel 8.41 van de Wet Milieubeheer (zaaknr. 111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Buys Ballotstraat 3 in Winterswijk </text:p>
            <text:p text:style-name="common-al">De melding en de bijbehorende bijlagen ligt vanaf 21 juni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987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Buys Ballotstraat 3 als bedoeld in artikel 8.41 van de Wet Milieubeheer (zaaknr. 1111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9878</meta:user-defined>
    <meta:user-defined meta:name="OVERHEIDop.GmbID/DC.identifier">gmb-2016-79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A 3</meta:user-defined>
    <meta:user-defined meta:name="OVERHEIDop.woonplaats">Winterswijk</meta:user-defined>
    <meta:user-defined meta:name="OVERHEIDop.straatnaam">Buys Ballo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573 442171</meta:user-defined>
    <meta:user-defined meta:name="OVERHEIDop.versieInformatie"/>
  </office:meta>
</office:document-meta>
</file>