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Maria Rutgerslaan 117, 2135 PC, realiseren van een eenzijdige nokverhoging richting de achterzijde van de woning en het realiseren van constructieve wijzigingen t.b.v. het plaatsen van een vaste trap, 15-06-2016, 2016-002557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87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7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7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Maria Rutgerslaan 117, 2135 PC, realiseren van een eenzijdige nokverhoging richting de achterzijde van de woning en het realiseren van constructieve wijzigingen t.b.v. het plaatsen van een vaste trap, 15-06-2016, 2016-00255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70</meta:user-defined>
    <meta:user-defined meta:name="OVERHEIDop.GmbID/DC.identifier">gmb-2016-798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PC 117</meta:user-defined>
    <meta:user-defined meta:name="OVERHEIDop.woonplaats">Hoofddorp</meta:user-defined>
    <meta:user-defined meta:name="OVERHEIDop.straatnaam">Maria Rutger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598 479096</meta:user-defined>
    <meta:user-defined meta:name="OVERHEIDop.versieInformatie"/>
  </office:meta>
</office:document-meta>
</file>