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senhout, Leimuiderdijk 88, 1435 CV, herbouwen van een dijkwoning, 14-06-2016, 2016-00307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86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6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senhout, Leimuiderdijk 88, 1435 CV, herbouwen van een dijkwoning, 14-06-2016, 2016-00307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68</meta:user-defined>
    <meta:user-defined meta:name="OVERHEIDop.GmbID/DC.identifier">gmb-2016-79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V 88</meta:user-defined>
    <meta:user-defined meta:name="OVERHEIDop.woonplaats">Rijsenhout</meta:user-defined>
    <meta:user-defined meta:name="OVERHEIDop.straatnaam">Leimui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727 474049</meta:user-defined>
    <meta:user-defined meta:name="OVERHEIDop.versieInformatie"/>
  </office:meta>
</office:document-meta>
</file>