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veld 12, 5249 JP, Rosmalen, het uitbreid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Vinkenveld 12, 5249 JP, Rosmalen, het uitbreiden van een bedrijfsloods, bouwen, strijd bestemmingsplan, WB00032654, 13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67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7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nveld 12, 5249 JP, Rosmalen, het uitbreiden van een bedrijf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67</meta:user-defined>
    <meta:user-defined meta:name="OVERHEIDop.GmbID/DC.identifier">gmb-2016-79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JP 12</meta:user-defined>
    <meta:user-defined meta:name="OVERHEIDop.woonplaats">Rosmalen</meta:user-defined>
    <meta:user-defined meta:name="OVERHEIDop.straatnaam">Vinkenv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202 415327</meta:user-defined>
    <meta:user-defined meta:name="OVERHEIDop.versieInformatie"/>
  </office:meta>
</office:document-meta>
</file>