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medenweg 53, 2151 DD, kappen van bomen, 14-06-2016, 2016-003079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86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6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6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medenweg 53, 2151 DD, kappen van bomen, 14-06-2016, 2016-00307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65</meta:user-defined>
    <meta:user-defined meta:name="OVERHEIDop.GmbID/DC.identifier">gmb-2016-798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DD 52</meta:user-defined>
    <meta:user-defined meta:name="OVERHEIDop.woonplaats">Nieuw-Vennep</meta:user-defined>
    <meta:user-defined meta:name="OVERHEIDop.straatnaam">Smeden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301 475078</meta:user-defined>
    <meta:user-defined meta:name="OVERHEIDop.versieInformatie"/>
  </office:meta>
</office:document-meta>
</file>