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8, 5246 XE, Rosmalen, het geven van lessen als zangcoaching en ademsteun in een aangepast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ilhelminastraat 58, 5246 XE, Rosmalen, het geven van lessen als zangcoaching en ademsteun in een aangepaste ruimte, strijd bestemmingsplan, WB00032364, 1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6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58, 5246 XE, Rosmalen, het geven van lessen als zangcoaching en ademsteun in een aangepast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64</meta:user-defined>
    <meta:user-defined meta:name="OVERHEIDop.GmbID/DC.identifier">gmb-2016-79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E 58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77 412546</meta:user-defined>
    <meta:user-defined meta:name="OVERHEIDop.versieInformatie"/>
  </office:meta>
</office:document-meta>
</file>