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07, 2131 BD, verbreden van de uitrit, 14-06-2016, 2016-00307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86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07, 2131 BD, verbreden van de uitrit, 14-06-2016, 2016-0030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63</meta:user-defined>
    <meta:user-defined meta:name="OVERHEIDop.GmbID/DC.identifier">gmb-2016-7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07</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85 479720</meta:user-defined>
    <meta:user-defined meta:name="OVERHEIDop.versieInformatie"/>
  </office:meta>
</office:document-meta>
</file>