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1 A, 5248 JT, Rosmalen	het kappen van 8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Graafsebaan 101 A, 5248 JT, Rosmalen	het kappen van 8 populieren	kappen	WB00032658	1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6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01 A, 5248 JT, Rosmalen het kappen van 8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62</meta:user-defined>
    <meta:user-defined meta:name="OVERHEIDop.GmbID/DC.identifier">gmb-2016-79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T 101a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46 413308</meta:user-defined>
    <meta:user-defined meta:name="OVERHEIDop.versieInformatie"/>
  </office:meta>
</office:document-meta>
</file>