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23, 5211 KL, 's-Hertogenbosch	een verkennend archeologisch onderzoek Tad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 activiteiten </text:span>
            <text:span text:style-name="nadrukvet">	registratienr.</text:span>
            <text:span text:style-name="nadrukvet">	datum</text:span>
          </text:p>
            <text:p text:style-name="common-al">Parade 23, 5211 KL, 's-Hertogenbosch	een verkennend archeologisch onderzoek TadP	gemeentelijke/provinciale monumenten	WB00033501	13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9860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60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60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de 23, 5211 KL, 's-Hertogenbosch een verkennend archeologisch onderzoek Tad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860</meta:user-defined>
    <meta:user-defined meta:name="OVERHEIDop.GmbID/DC.identifier">gmb-2016-798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KL 21</meta:user-defined>
    <meta:user-defined meta:name="OVERHEIDop.woonplaats">'s-Hertogenbosch</meta:user-defined>
    <meta:user-defined meta:name="OVERHEIDop.straatnaam">Para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562 410899</meta:user-defined>
    <meta:user-defined meta:name="OVERHEIDop.versieInformatie"/>
  </office:meta>
</office:document-meta>
</file>