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6, Burg. Loeffplein 70 en Nieuwstraat 28-30-32-34 ‘s-Hertogenbosch	het slopen van enkele gebouwen, objecten en aanbouwen en het aanbrengen van bouwkundig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Tolbrugstraat 16, Burg. Loeffplein 70 en Nieuwstraat 28-30-32-34 ‘s-Hertogenbosch	het slopen van enkele gebouwen, objecten en aanbouwen en het aanbrengen van bouwkundige voorzieningen	bouwen, rijksmonumenten, slopen BDSG	WB00032845	1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5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5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brugstraat 16, Burg. Loeffplein 70 en Nieuwstraat 28-30-32-34 ‘s-Hertogenbosch het slopen van enkele gebouwen, objecten en aanbouwen en het aanbrengen van bouwkundig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59</meta:user-defined>
    <meta:user-defined meta:name="OVERHEIDop.GmbID/DC.identifier">gmb-2016-79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W 16</meta:user-defined>
    <meta:user-defined meta:name="OVERHEIDop.woonplaats">'s-Hertogenbosch</meta:user-defined>
    <meta:user-defined meta:name="OVERHEIDop.straatnaam">Tolbrugstraat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.PostcodeHuisnummer/OVERHEIDop.postcodeHuisnummer">5211NL 32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7 411455</meta:user-defined>
    <meta:user-defined meta:name="OVERHEID.EPSG28992/DC.spatial">149281 411274</meta:user-defined>
    <meta:user-defined meta:name="OVERHEID.EPSG28992/DC.spatial">149447 411305</meta:user-defined>
    <meta:user-defined meta:name="OVERHEIDop.versieInformatie"/>
  </office:meta>
</office:document-meta>
</file>