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5, 5382 JJ, Vinkel	het aanvragen van een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	registratienr.</text:span>
          </text:p>
            <text:p text:style-name="common-al">Van Rijckevorselweg 5, 5382 JJ, Vinkel	het aanvragen van een milieuvergunning	milieu	WB00029339</text:p>
            <text:p text:style-name="common-al">De ontwerpbeschikking met de aanvraag en eventuele bescheiden ligt gedurende zes weken digitaal ter inzage van 20 juni  t/m 1 augustus 2016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5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5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5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jckevorselweg 5, 5382 JJ, Vinkel het aanvragen van een milieu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55</meta:user-defined>
    <meta:user-defined meta:name="OVERHEIDop.GmbID/DC.identifier">gmb-2016-79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J 5</meta:user-defined>
    <meta:user-defined meta:name="OVERHEIDop.woonplaats">Vinkel</meta:user-defined>
    <meta:user-defined meta:name="OVERHEIDop.straatnaam">Van Rijckevors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267 413815</meta:user-defined>
    <meta:user-defined meta:name="OVERHEIDop.versieInformatie"/>
  </office:meta>
</office:document-meta>
</file>