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9 A, 5212 TR, 's-Hertogenbosch	het plaatsen van vlonders en een hekje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	registratienr.</text:span>
            <text:span text:style-name="nadrukvet">	datum</text:span>
          </text:p>
            <text:p text:style-name="common-al">Van Ysselsteinstraat 9 A, 5212 TR, 's-Hertogenbosch	het plaatsen van vlonders en een hekje op het dakterras	bouwen, strijd bestemmingsplan	WB00032436	11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5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Ysselsteinstraat 9 A, 5212 TR, 's-Hertogenbosch het plaatsen van vlonders en een hekje op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53</meta:user-defined>
    <meta:user-defined meta:name="OVERHEIDop.GmbID/DC.identifier">gmb-2016-7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R 3a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3 411915</meta:user-defined>
    <meta:user-defined meta:name="OVERHEIDop.versieInformatie"/>
  </office:meta>
</office:document-meta>
</file>