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e Bekkerstr 33, 5236 AN, 's-Hertogenbosch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</text:span>
            <text:span text:style-name="nadrukvet"> datum</text:span>
          </text:p>
            <text:p text:style-name="common-al">Burgemeester de Bekkerstr 33, 5236 AN, 's-Hertogenbosch het uitbreiden van de woning overige activiteit, bouwen, strijd bestemmingsplan, uitweg WB00033031 27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e Bekkerstr 33, 5236 AN, 's-Hertogenbosch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51</meta:user-defined>
    <meta:user-defined meta:name="OVERHEIDop.GmbID/DC.identifier">gmb-2016-79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N 33</meta:user-defined>
    <meta:user-defined meta:name="OVERHEIDop.woonplaats">'s-Hertogenbosch</meta:user-defined>
    <meta:user-defined meta:name="OVERHEIDop.straatnaam">Burgemeester de Bek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81 415802</meta:user-defined>
    <meta:user-defined meta:name="OVERHEIDop.versieInformatie"/>
  </office:meta>
</office:document-meta>
</file>