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69 ernstig aangetaste kastanjes en herplanten van 44 bomen als gevolg van de kastanjebloedingsziekte, verschillende locaties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69 ernstig aangetaste kastanjes en het herplanten van 44 bomen als gevolg van de kastanjebloedingsziekte </text:p>
            <text:p text:style-name="common-al">Locatie                           :  verschillende locaties</text:p>
            <text:p text:style-name="common-al">Kenmerk                         :  OVXINR-3458</text:p>
            <text:p text:style-name="common-al">Type aanvraag                :  omgevingsvergunning regulier</text:p>
            <text:p text:style-name="common-al">Datum ontvangst          :           14 januari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7985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85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85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69 ernstig aangetaste kastanjes en herplanten van 44 bomen als gevolg van de kastanjebloedingsziekte, verschillende locaties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7985</meta:user-defined>
    <meta:user-defined meta:name="OVERHEIDop.GmbID/DC.identifier">gmb-2016-7985</meta:user-defined>
    <meta:user-defined meta:name="OVERHEID.TaxonomieBeleidsagenda/OVERHEID.category">Natuur en milieu | Organisatie en beleid</meta:user-defined>
    <meta:user-defined meta:name="OVERHEIDop.referentienummer">OVXINR-3458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CS</meta:user-defined>
    <meta:user-defined meta:name="OVERHEIDop.woonplaats">Vlaardingen</meta:user-defined>
    <meta:user-defined meta:name="OVERHEIDop.straatnaam">Waal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2958 436101</meta:user-defined>
    <meta:user-defined meta:name="OVERHEIDop.versieInformatie"/>
  </office:meta>
</office:document-meta>
</file>