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Nieuwenhuijzenstraat, Rosmalen het bouwen van een twee-onder-ee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tussenkopcur">
            <text:span text:style-name="nadrukvet"> Locatie  Omschrijving/project  Activiteiten Registratienr. Datum</text:span>
          </text:p>
            <text:p text:style-name="common-al">Burg. Nieuwenhuijzenstraat, Rosmalen het bouwen van een twee-onder-een-kapwoning bouwen WB00033606 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984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84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. Nieuwenhuijzenstraat, Rosmalen het bouwen van een twee-onder-een-kap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848</meta:user-defined>
    <meta:user-defined meta:name="OVERHEIDop.GmbID/DC.identifier">gmb-2016-79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TC 12</meta:user-defined>
    <meta:user-defined meta:name="OVERHEIDop.woonplaats">Rosmalen</meta:user-defined>
    <meta:user-defined meta:name="OVERHEIDop.straatnaam">Burg. Nieuwenhuijz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88 414157</meta:user-defined>
    <meta:user-defined meta:name="OVERHEIDop.versieInformatie"/>
  </office:meta>
</office:document-meta>
</file>