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cerostraat 5, 5216 CC, 's-Hertogenbosch	het kappen van een ac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Cicerostraat 5, 5216 CC, 's-Hertogenbosch	het kappen van een accacia	kappen	WB00033574	1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4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4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4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cerostraat 5, 5216 CC, 's-Hertogenbosch het kappen van een ac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46</meta:user-defined>
    <meta:user-defined meta:name="OVERHEIDop.GmbID/DC.identifier">gmb-2016-79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CC 5</meta:user-defined>
    <meta:user-defined meta:name="OVERHEIDop.woonplaats">'s-Hertogenbosch</meta:user-defined>
    <meta:user-defined meta:name="OVERHEIDop.straatnaam">Cicer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05 409931</meta:user-defined>
    <meta:user-defined meta:name="OVERHEIDop.versieInformatie"/>
  </office:meta>
</office:document-meta>
</file>