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2, 5224 KV, 's-Hertogenbosch	het plaatsen van een schuifpoort voor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ammenlaan 2, 5224 KV, 's-Hertogenbosch	het plaatsen van een schuifpoort voor een oprit	bouwen	WB00033601	1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menlaan 2, 5224 KV, 's-Hertogenbosch het plaatsen van een schuifpoort voor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5</meta:user-defined>
    <meta:user-defined meta:name="OVERHEIDop.GmbID/DC.identifier">gmb-2016-7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KV 2</meta:user-defined>
    <meta:user-defined meta:name="OVERHEIDop.woonplaats">'s-Hertogenbosch</meta:user-defined>
    <meta:user-defined meta:name="OVERHEIDop.straatnaam">Damm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253 412914</meta:user-defined>
    <meta:user-defined meta:name="OVERHEIDop.versieInformatie"/>
  </office:meta>
</office:document-meta>
</file>