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rgen 7, 5241 CL, Rosmalen	het uitbreiden van de zolder door achterkant dakvlak aan te p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De Bergen 7, 5241 CL, Rosmalen	het uitbreiden van de zolder door achterkant dakvlak aan te passen	bouwen	WB00033578	09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43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4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43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ergen 7, 5241 CL, Rosmalen het uitbreiden van de zolder door achterkant dakvlak aan te p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43</meta:user-defined>
    <meta:user-defined meta:name="OVERHEIDop.GmbID/DC.identifier">gmb-2016-79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CL 7</meta:user-defined>
    <meta:user-defined meta:name="OVERHEIDop.woonplaats">Rosmalen</meta:user-defined>
    <meta:user-defined meta:name="OVERHEIDop.straatnaam">De Ber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836 414372</meta:user-defined>
    <meta:user-defined meta:name="OVERHEIDop.versieInformatie"/>
  </office:meta>
</office:document-meta>
</file>