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uitenpepers 35, 5231 AM, 's-Hertogenbosch	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erde Buitenpepers 35, 5231 AM, 's-Hertogenbosch	het vergroten van een woning	bouwen, strijd bestemmingsplan	WB00033604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Buitenpepers 35, 5231 AM, 's-Hertogenbosch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2</meta:user-defined>
    <meta:user-defined meta:name="OVERHEIDop.GmbID/DC.identifier">gmb-2016-7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AM 35</meta:user-defined>
    <meta:user-defined meta:name="OVERHEIDop.woonplaats">'s-Hertogenbosch</meta:user-defined>
    <meta:user-defined meta:name="OVERHEIDop.straatnaam">Der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2 412789</meta:user-defined>
    <meta:user-defined meta:name="OVERHEIDop.versieInformatie"/>
  </office:meta>
</office:document-meta>
</file>