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 7, 5232 JM, 's-Hertogenbosch	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Eerste Herven 7, 5232 JM, 's-Hertogenbosch	het verbouwen van een woning	bouwen	WB00033592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 7, 5232 JM, 's-Hertogenbosch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1</meta:user-defined>
    <meta:user-defined meta:name="OVERHEIDop.GmbID/DC.identifier">gmb-2016-7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M 7</meta:user-defined>
    <meta:user-defined meta:name="OVERHEIDop.woonplaats">'s-Hertogenbosch</meta:user-defined>
    <meta:user-defined meta:name="OVERHEIDop.straatnaam">Eerste 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7 412938</meta:user-defined>
    <meta:user-defined meta:name="OVERHEIDop.versieInformatie"/>
  </office:meta>
</office:document-meta>
</file>