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gen omgevingsvergunning Raadhuislaan 25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Raadhuislaan 25, Grootebroek</text:p>
            <text:p text:style-name="common-al">Voor: het plaatsen van een compressorruimte</text:p>
            <text:p text:style-name="common-al">Beslisdatum was: 22 januari 2016</text:p>
            <text:p text:style-name="common-al">Beslisdatum wordt: 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gen omgevingsvergunning Raadhuislaan 25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84</meta:user-defined>
    <meta:user-defined meta:name="OVERHEIDop.GmbID/DC.identifier">gmb-2016-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25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63 522880</meta:user-defined>
    <meta:user-defined meta:name="OVERHEIDop.versieInformatie"/>
  </office:meta>
</office:document-meta>
</file>